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style:line-height-at-least="0.1666in" fo:margin-right="-0.0145in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widows="2" fo:orphans="2" style:snap-to-layout-grid="false" fo:text-align="center" style:line-height-at-least="0.1666in" fo:margin-right="-0.0145in"/>
      <style:text-properties style:font-name-asian="標楷體" style:font-weight-complex="bold" fo:font-size="16pt" style:font-size-asian="16pt" style:font-size-complex="16pt"/>
    </style:style>
    <style:style style:name="TableColumn4" style:family="table-column">
      <style:table-column-properties style:column-width="1.4416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416in" style:use-optimal-column-width="false"/>
    </style:style>
    <style:style style:name="TableColumn7" style:family="table-column">
      <style:table-column-properties style:column-width="1.4423in" style:use-optimal-column-width="false"/>
    </style:style>
    <style:style style:name="Table3" style:family="table">
      <style:table-properties style:width="5.768in" fo:margin-left="0in" table:align="center"/>
    </style:style>
    <style:style style:name="TableRow8" style:family="table-row">
      <style:table-row-properties style:min-row-height="0.5902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margin-top="0.0395in" fo:margin-bottom="0.0395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 fo:margin-top="0.0395in" fo:margin-bottom="0.0395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15" style:parent-style-name="Standard" style:family="paragraph">
      <style:paragraph-properties fo:text-align="center" fo:margin-top="0.0395in" fo:margin-bottom="0.0395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16" style:parent-style-name="Standard" style:family="paragraph">
      <style:paragraph-properties fo:text-align="center" fo:margin-top="0.0395in" fo:margin-bottom="0.0395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17" style:parent-style-name="Standard" style:family="paragraph">
      <style:paragraph-properties fo:text-align="center" fo:margin-top="0.0395in" fo:margin-bottom="0.0395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21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top="0.0395in" fo:margin-bottom="0.0395in" style:line-height-at-least="0.25in"/>
    </style:style>
    <style:style style:name="T24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26" style:parent-style-name="Standard" style:family="paragraph">
      <style:paragraph-properties fo:margin-top="0.0395in" fo:margin-bottom="0.0395in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top="0.0395in" fo:margin-bottom="0.0395in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margin-top="0.1083in" fo:margin-bottom="0.0388in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1083in" fo:margin-bottom="0.0388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1083in" fo:margin-bottom="0.0388in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 fo:margin-top="0.1083in" fo:margin-bottom="0.0388in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margin-top="0.1083in" fo:margin-bottom="0.0388in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margin-top="0.1083in" fo:margin-bottom="0.0388in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top="0.0395in" fo:margin-bottom="0.0395in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0395in" fo:margin-bottom="0.0395in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top="0.0395in" fo:margin-bottom="0.0395in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top="0.108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margin-top="0.0395in" fo:margin-bottom="0.0395in" style:line-height-at-least="0.25in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center" fo:margin-top="0.1083in" style:line-height-at-least="0.1666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 fo:margin-top="0.1083in" fo:margin-bottom="0.0388in" style:line-height-at-least="0.25in"/>
    </style:style>
    <style:style style:name="T77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 fo:margin-top="0.0395in" fo:margin-bottom="0.0395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center" fo:margin-top="0.1083in" style:line-height-at-least="0.1666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top="0.0395in" fo:margin-bottom="0.039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margin-top="0.4333in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清單段落" style:list-style-name="WW8Num1" style:family="paragraph">
      <style:paragraph-properties style:line-height-at-least="0.2222in" fo:margin-left="0.3243in" fo:text-indent="-0.324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P91" style:parent-style-name="清單段落" style:list-style-name="WW8Num1" style:family="paragraph">
      <style:paragraph-properties style:line-height-at-least="0.2222in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6" style:parent-style-name="Internetlink" style:family="text">
      <style:text-properties style:font-name-asian="標楷體" style:text-scale="90%" fo:font-size="13pt" style:font-size-asian="13pt" style:font-size-complex="13pt"/>
    </style:style>
    <style:style style:name="T9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99" style:parent-style-name="Standard" style:family="paragraph">
      <style:paragraph-properties fo:widows="2" fo:orphans="2" style:snap-to-layout-grid="false" fo:text-align="center" style:line-height-at-least="0.1666in" fo:margin-right="-0.0145in"/>
    </style:style>
  </office:automatic-styles>
  <office:body>
    <office:text text:use-soft-page-breaks="true">
      <text:p text:style-name="P1">嶺東科技大學109學年度日間部四年制申請入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生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 table:number-rows-spanned="3">
            <text:p text:style-name="P14"/>
            <text:p text:style-name="P15"/>
            <text:p text:style-name="P16"/>
            <text:p text:style-name="P17">(個人2吋半身照)</text:p>
          </table:table-cell>
        </table:table-row>
        <table:table-row table:style-name="TableRow18">
          <table:table-cell table:style-name="TableCell19">
            <text:p text:style-name="P20">申<text:s text:c="2"/>請</text:p>
            <text:p text:style-name="P21">系　別</text:p>
          </table:table-cell>
          <table:table-cell table:style-name="TableCell22" table:number-columns-spanned="2">
            <text:p text:style-name="P23"><text:span text:style-name="T24">□ <text:s/></text:span><text:span text:style-name="T25">國際企業系</text:span></text:p>
            <text:p text:style-name="P26">□ <text:s/>數位媒體設計系</text:p>
          </table:table-cell>
          <table:covered-table-cell/>
          <table:covered-table-cell>
            <text:p text:style-name="內文"/>
          </table:covered-table-cell>
        </table:table-row>
        <table:table-row table:style-name="TableRow27">
          <table:table-cell table:style-name="TableCell28">
            <text:p text:style-name="P29">身分證統一編號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性<text:s text:c="3"/>別</text:p>
          </table:table-cell>
          <table:table-cell table:style-name="TableCell39">
            <text:p text:style-name="P40">□男□女</text:p>
          </table:table-cell>
        </table:table-row>
        <table:table-row table:style-name="TableRow41">
          <table:table-cell table:style-name="TableCell42">
            <text:p text:style-name="P43">高中就讀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應屆畢業</text:p>
          </table:table-cell>
          <table:table-cell table:style-name="TableCell48">
            <text:p text:style-name="P49">□是□否</text:p>
          </table:table-cell>
        </table:table-row>
        <table:table-row table:style-name="TableRow50">
          <table:table-cell table:style-name="TableCell51">
            <text:p text:style-name="P52">考生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考生手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-mail帳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□□□□□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緊急聯絡人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與考生</text:span><text:span text:style-name="T78">關係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緊急聯絡人電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list text:style-name="WW8Num1" text:continue-numbering="true">
              <text:list-item>
                <text:p text:style-name="P90">考生於報名表輸入之資料應清楚、正確，若無法聯絡導致錄取或入學權益受損，將由考生自負責任。</text:p>
              </text:list-item>
            </text:list>
            <text:list text:style-name="WW8Num1" text:continue-numbering="true">
              <text:list-item>
                <text:p text:style-name="P91"><text:span text:style-name="T92">本報名表為必繳資料，請依規定上傳至</text:span><text:span text:style-name="T93">109</text:span><text:span text:style-name="T94">學年度科技校院日間部四年制申請入學聯合招生委員會</text:span><text:span text:style-name="T95">(</text:span><text:a xlink:href="http://caac.jctv.ntut.edu.tw/" office:target-frame-name="_top" xlink:show="replace"><text:span text:style-name="T96">http://caac.jctv.ntut.edu.tw</text:span></text:a><text:span text:style-name="T97">)</text:span><text:span text:style-name="T98">。</text:span></text:p>
              </text:list-item>
            </text:list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1T02:50:00Z</meta:creation-date>
    <dc:date>2020-04-01T02:50:00Z</dc:date>
    <meta:print-date>2014-03-2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